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e6891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a80dc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6891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e6891" style:font-size-asian="9.60000038146973pt" style:font-weight-asian="bold" style:font-size-complex="11pt" style:font-weight-complex="bold"/>
    </style:style>
    <style:style style:name="T13" style:family="text">
      <style:text-properties officeooo:rsid="001e68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6">La Comisión de Educación, Ciencia, Tecnología e Innovación ha considerado el Proyecto de Comunicación </text:span><text:span text:style-name="T10">Nº </text:span><text:span text:style-name="T12">47218 – CD – Vida y Familia</text:span><text:span text:style-name="T11">,</text:span><text:span text:style-name="T6"> de l</text:span><text:span text:style-name="T9">os</text:span><text:span text:style-name="T6"> diputado</text:span><text:span text:style-name="T9">s Mayoraz, Argañaraz y Armas Belavi</text:span><text:span text:style-name="T6">, por el cual</text:span><text:span text:style-name="T7"> se solicit</text:span><text:span text:style-name="T8">a disponga el desdoblamiento de las divisiones en relación al aumento de la matrícula en la </text:span><text:span text:style-name="T9">E</text:span><text:span text:style-name="T8">scuela de </text:span><text:span text:style-name="T9">E</text:span><text:span text:style-name="T8">ducación </text:span><text:span text:style-name="T9">T</text:span><text:span text:style-name="T8">écnico </text:span><text:span text:style-name="T9">P</text:span><text:span text:style-name="T8">rofesional </text:span><text:span text:style-name="T9">N</text:span><text:span text:style-name="T8">° 614 "</text:span><text:span text:style-name="T9">P</text:span><text:span text:style-name="T8">rof. </text:span><text:span text:style-name="T9">E</text:span><text:span text:style-name="T8">nrique </text:span><text:span text:style-name="T9">J</text:span><text:span text:style-name="T8">. </text:span><text:span text:style-name="T9">M</text:span><text:span text:style-name="T8">uzzio" de la ciudad de </text:span><text:span text:style-name="T9">S</text:span><text:span text:style-name="T8">anto </text:span><text:span text:style-name="T9">T</text:span><text:span text:style-name="T8">omé, departamento </text:span><text:span text:style-name="T9">L</text:span><text:span text:style-name="T8">a </text:span><text:span text:style-name="T9">C</text:span><text:span text:style-name="T8">apital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7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disponer el desdoblamiento de las divisiones y cuanta medida administrativa fuere necesaria para la adecuada prestación del servicio educativo a<text:span text:style-name="T13">nte el</text:span> aumento de la matrícula en la Escuela de Educación Técnico Profesional Nº 614 "Prof. Enrique J. Muzzio" de la ciudad de Santo Tomé, departamento La Capital.</text:p>
      <text:p text:style-name="P6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4:48.349349002</dc:date>
    <meta:print-date>2021-07-06T13:12:25.790760022</meta:print-date>
    <meta:editing-cycles>59</meta:editing-cycles>
    <meta:editing-duration>PT1H37M4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206" meta:character-count="1348" meta:non-whitespace-character-count="1144"/>
  </office:meta>
</office:document-meta>
</file>